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1.429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3.228cm" fo:margin-right="0cm" fo:text-indent="0cm" style:auto-text-indent="false">
        <style:tab-stops/>
      </style:paragraph-properties>
    </style:style>
    <style:style style:name="P8" style:family="paragraph" style:parent-style-name="Standard" style:master-page-name="MP0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P9" style:family="paragraph" style:parent-style-name="Standard" style:list-style-name="L1"/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1.501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text-transform="uppercase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i" text:start-value="5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 text:c="7"/></text:p>
      <text:p text:style-name="Standard"><text:s text:c="50"/><text:span text:style-name="Predvolené_20_písmo_20_odseku"><text:span text:style-name="T1"><text:s text:c="3"/></text:span></text:span><text:span text:style-name="Predvolené_20_písmo_20_odseku"><text:span text:style-name="T3"><text:s/>Z M L U V A <text:s text:c="2"/></text:span></text:span></text:p>
      <text:p text:style-name="P10"/>
      <text:p text:style-name="P10"><text:s text:c="18"/>o odvoze a zneškodňovaní komunálneho odpadu</text:p>
      <text:p text:style-name="P10"/>
      <text:p text:style-name="P3"/>
      <text:p text:style-name="P3">Zmluvné strany:</text:p>
      <text:p text:style-name="P3"><text:s text:c="48"/></text:p>
      <text:p text:style-name="P3"/>
      <text:p text:style-name="Standard"><text:span text:style-name="Predvolené_20_písmo_20_odseku"><text:span text:style-name="T1"><text:s text:c="16"/>Poskytovateľ : <text:s text:c="7"/></text:span></text:span>Obec Baškovce</text:p>
      <text:p text:style-name="Standard"><text:tab/><text:tab/><text:tab/><text:tab/> <text:s/>Adresa: <text:s text:c="5"/>Baškovce 37, 067 23</text:p>
      <text:p text:style-name="Standard"><text:s text:c="49"/>IČO: <text:s text:c="9"/>00322806</text:p>
      <text:p text:style-name="Standard"><text:s text:c="49"/>Číslo účtu: 8900568001 / 5600</text:p>
      <text:p text:style-name="Standard"><text:s text:c="49"/>Telefón: <text:s text:c="4"/>057 7880236</text:p>
      <text:p text:style-name="Standard"><text:s text:c="49"/>Zastúpený: František Bazár, starosta obce</text:p>
      <text:p text:style-name="Standard"/>
      <text:p text:style-name="Standard"/>
      <text:p text:style-name="Standard"><text:s text:c="12"/><text:span text:style-name="Predvolené_20_písmo_20_odseku"><text:span text:style-name="T1"><text:s text:c="2"/>Objednávateľ: <text:s text:c="6"/></text:span></text:span><text:s text:c="2"/>Ariadna, n.o.</text:p>
      <text:p text:style-name="Standard"><text:tab/><text:tab/><text:tab/><text:tab/> Adresa: <text:s text:c="6"/>Šmidkého 611/23</text:p>
      <text:p text:style-name="Standard"><text:s text:c="48"/>IČO : <text:s text:c="9"/>45743533 </text:p>
      <text:p text:style-name="Standard"><text:tab/><text:tab/><text:tab/> <text:s text:c="11"/>Číslo účtu: <text:s/>15756900/5200</text:p>
      <text:p text:style-name="Standard"><text:tab/><text:tab/><text:tab/><text:tab/> Zastúpený. Tomáš Feigl</text:p>
      <text:p text:style-name="Standard"/>
      <text:p text:style-name="Standard"><text:s text:c="48"/></text:p>
      <text:p text:style-name="Standard"><text:s text:c="47"/></text:p>
      <text:p text:style-name="Standard"><text:s text:c="48"/></text:p>
      <text:p text:style-name="Standard"/>
      <text:p text:style-name="P3"><text:tab/><text:tab/><text:tab/><text:tab/><text:tab/>I- Predmet zmluvy</text:p>
      <text:p text:style-name="P3"><text:s text:c="2"/></text:p>
      <text:p text:style-name="Standard"><text:s text:c="2"/>1. Predmetom zmluvy je odvoz tuhého komunálneho odpadu z typizovaných</text:p>
      <text:p text:style-name="Standard"><text:span text:style-name="Predvolené_20_písmo_20_odseku"><text:span text:style-name="T1"><text:s text:c="5"/></text:span></text:span><text:s/>zberných nádob,zmluvne dohodnutou medzi objednávateľom a poskytovateľom.</text:p>
      <text:p text:style-name="P5"><text:s text:c="4"/>2. Zberné nádoby o objeme 110 litrov zabezpečuje poskytovateľ.</text:p>
      <text:p text:style-name="P5"><text:s text:c="4"/>3. Objednávateľ sa zaväzuje, že uhradí dohodnutú cenu poskytovateľovi za služby</text:p>
      <text:p text:style-name="Standard"><text:s text:c="6"/>a zberné nádoby. <text:s text:c="8"/></text:p>
      <text:p text:style-name="P6"/>
      <text:p text:style-name="Standard"/>
      <text:p text:style-name="Standard"><text:s text:c="57"/><text:span text:style-name="Predvolené_20_písmo_20_odseku"><text:span text:style-name="T1"><text:s text:c="3"/>II. Povinnosti objednávateľa</text:span></text:span></text:p>
      <text:p text:style-name="P3"/>
      <text:p text:style-name="Standard">1. <text:s text:c="3"/>Objednávateľ služieb zhromažďuje a skladuje TKO v nádobách na určených miestach.</text:p>
      <text:p text:style-name="Standard">2. <text:s text:c="3"/>Objednávateľ zodpovedá za čistotu v okolí zberných nádob, za odkladanie odpadu</text:p>
      <text:p text:style-name="Standard"><text:s text:c="8"/>mimo nádob, za ich preplňovanie alebo neuzatváranie. <text:s text:c="112"/></text:p>
      <text:p text:style-name="Standard">3. <text:s text:c="4"/>Nádoby na území obce je objednávateľ povinný umiestniť na stanovištiach <text:s text:c="2"/>schvá - <text:s text:c="5"/></text:p>
      <text:p text:style-name="P1"><text:s text:c="23"/>lených poskytovateľom podľa estetických a protipožarnych <text:s/>zásad.</text:p>
      <text:p text:style-name="Standard"/>
      <text:p text:style-name="Standard"><text:s text:c="56"/><text:span text:style-name="Predvolené_20_písmo_20_odseku"><text:span text:style-name="T1"><text:s text:c="5"/>III. Povinnosti poskytovateľa</text:span></text:span></text:p>
      <text:p text:style-name="P3"/>
      <text:p text:style-name="Standard"><text:s/>1 <text:s text:c="4"/>.Poskytovateľ je povinný vykonať odvoz TKO a domového odpadu <text:s/>zhromažďova- <text:s text:c="9"/></text:p>
      <text:p text:style-name="Standard"><text:s text:c="9"/>ného <text:s/>v nádobách podľa harmonogramu vývozu, ktorý platí pre celú obec.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3"><text:tab/><text:tab/><text:tab/><text:tab/><text:tab/>IV. Cena služieb</text:p>
      <text:p text:style-name="P3"><text:s/></text:p>
      <text:p text:style-name="P3"/>
      <text:list xml:id="list27554914" text:style-name="L1">
        <text:list-item>
          <text:list>
            <text:list-item>
              <text:list>
                <text:list-item>
                  <text:list>
                    <text:list-item>
                      <text:p text:style-name="P9">Cena za odvoz komunálneho odpadu na skládku je určená OZ Baškovce <text:s/>podľa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17"/>VZN obce – pre podnikateľov a právnické osoby s povinosťou umiestnenia <text:s text:c="13"/></text:p>
      <text:p text:style-name="Standard"><text:s text:c="17"/>smetných nádob je stanovená sadzba v závislosti od objemu smetnej nádoby – <text:s text:c="12"/></text:p>
      <text:p text:style-name="P4"><text:s text:c="17"/>110 l nádoba <text:s/>- 33,22 <text:span text:style-name="Predvolené_20_písmo_20_odseku"><text:span text:style-name="T2">€</text:span></text:span> nádoba na rok. <text:s text:c="2"/></text:p>
      <text:p text:style-name="Standard"><text:s text:c="9"/>2. <text:s text:c="3"/>Interval odvozu TKO a domového odpadu je podľa harmonogramu zberu</text:p>
      <text:p text:style-name="Standard"><text:s text:c="16"/>TKO a separovaného odpadu.</text:p>
      <text:p text:style-name="P2"><text:s text:c="23"/>3. <text:s text:c="3"/>Poplatok za TKO sa platí do pokladne obce.</text:p>
      <text:p text:style-name="P7"/>
      <text:p text:style-name="Standard"/>
      <text:p text:style-name="P3"><text:tab/><text:tab/><text:tab/><text:tab/><text:tab/>V. Záverečné ustanovenia</text:p>
      <text:p text:style-name="P3"/>
      <text:p text:style-name="P3"/>
      <text:p text:style-name="Standard"><text:s text:c="9"/>1. <text:s text:c="3"/>Pokiaľ nebolo v tejto zmluve dojednané inak, riadia sa práva a povinnosti</text:p>
      <text:p text:style-name="Standard"><text:s text:c="16"/>zmluvných strán, ako aj právne pomery z nej vyplývajúce a súvisiace,</text:p>
      <text:p text:style-name="Standard"><text:s text:c="16"/>obchodným zákonníkom.</text:p>
      <text:p text:style-name="P11"><text:s text:c="9"/>2. <text:s text:c="3"/>Táto zmluva sa uzatvára na dobu určitú do 31.12.2016</text:p>
      <text:p text:style-name="P11"><text:s text:c="16"/>a možno ju vypovedať písomn formou v dvojmesačnej výpovednej lehote.</text:p>
      <text:p text:style-name="Standard"><text:s text:c="9"/>3. <text:s text:c="4"/>Poskytovateľ môže od zmluvy odstúpiť, ak objednávateľ má záväzok voči</text:p>
      <text:p text:style-name="Standard"><text:s text:c="17"/>poskytovateľovi po lehote splatnosti.</text:p>
      <text:p text:style-name="Standard"><text:s text:c="9"/>4. <text:s text:c="4"/>Zmluva je napísaná v dvoch <text:s text:c="2"/>vyhotoveniach, z ktorých každá strana</text:p>
      <text:p text:style-name="Standard"><text:s text:c="17"/>obdrží po jednom vyhotovení.</text:p>
      <text:p text:style-name="Standard"><text:s text:c="9"/>5. <text:s text:c="4"/>Zmluva nadobúda platnosť dňom podpísania obidvoma zmluvnými</text:p>
      <text:p text:style-name="Standard"><text:s text:c="17"/>stranam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1"/>V Hrubove 28. 8.2015</text:p>
      <text:p text:style-name="Standard"/>
      <text:p text:style-name="Standard"/>
      <text:p text:style-name="Standard"><text:s text:c="17"/></text:p>
      <text:p text:style-name="Standard"/>
      <text:p text:style-name="Standard"/>
      <text:p text:style-name="Standard"/>
      <text:p text:style-name="Standard"><text:s text:c="20"/>za poskytovateľa: <text:s text:c="60"/>za objednávateľa:</text:p>
      <text:p text:style-name="Standard"/>
      <text:p text:style-name="Standard"><text:s text:c="20"/>František Bazár <text:s text:c="63"/>Tomáš Feigl</text:p>
      <text:p text:style-name="Standard"><text:s text:c="20"/>starosta obce <text:s text:c="68"/>majiteľ prevádzky</text:p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sk" style:country-asian="SK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1.501cm" fo:margin-right="0cm" fo:line-height="10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álny" style:next-style-name="Normálny" style:class="text" style:default-outline-level="1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name-complex="Times New Roman" style:font-size-complex="16pt" fo:hyphenate="tru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tru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Text_20_bubliny_20_Char" style:display-name="Text bubliny Char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Nadpis_20_1_20_Char" style:display-name="Nadpis 1 Char" style:family="text" style:parent-style-name="Predvolené_20_písmo_20_odseku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3LVL3" style:display-name="WW_CharLFO3LVL3" style:family="text">
      <style:text-properties fo:font-weight="bold" style:font-weight-asian="bold" style:font-weight-complex="bold"/>
    </style:style>
    <style:style style:name="WW_5f_CharLFO4LVL4" style:display-name="WW_CharLFO4LVL4" style:family="text">
      <style:text-properties fo:font-weight="bold" style:font-weight-asian="bold" style:font-weight-complex="bold"/>
    </style:style>
    <style:style style:name="WW_5f_CharLFO5LVL5" style:display-name="WW_CharLFO5LVL5" style:family="text">
      <style:text-properties fo:font-weight="bold" style:font-weight-asian="bold" style:font-weight-complex="bold"/>
    </style:style>
    <style:style style:name="WW_5f_CharLFO6LVL6" style:display-name="WW_CharLFO6LVL6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/>
    <meta:initial-creator>REBYOVÁ Mária</meta:initial-creator>
    <dc:creator>OcÚ</dc:creator>
    <meta:creation-date>2015-08-28T13:03:00Z</meta:creation-date>
    <dc:date>2015-08-31T07:42:01.04</dc:date>
    <meta:print-date>2015-08-31T07:41:47.04</meta:print-date>
    <meta:editing-cycles>4</meta:editing-cycles>
    <meta:editing-duration>PT00H21M08S</meta:editing-duration>
    <meta:printed-by>OcÚ</meta:printed-by>
    <meta:document-statistic meta:table-count="0" meta:image-count="0" meta:object-count="0" meta:page-count="2" meta:paragraph-count="61" meta:word-count="351" meta:character-count="3901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Normal"/>
  </office:meta>
</office:document-meta>
</file>